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swiss"/>
    <style:font-face style:name="FreeSans1" svg:font-family="FreeSans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ODNOŚNIK_20__2013__20_treść_20_odnośnika" style:master-page-name="Converted2">
      <style:paragraph-properties style:page-number="auto"/>
    </style:style>
    <style:style style:name="P3" style:family="paragraph" style:parent-style-name="OZN_5f_PROJEKTU_20__2013__20_wskazanie_20_daty_20_lub_20_wersji_20_projektu" style:master-page-name="First_20_Page">
      <style:paragraph-properties style:page-number="auto"/>
    </style:style>
    <style:style style:name="T1" style:family="text">
      <style:text-properties style:text-position="25% 100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ojekt z dnia </text:span>9 października 2020 r.</text:p>
      <text:p text:style-name="OZN_5f_RODZ_5f_AKTU_20__2013__20_tzn._20_ustawa_20_lub_20_rozporządzenie_20_i_20_organ_20_wydający"/>
      <text:p text:style-name="OZN_5f_RODZ_5f_AKTU_20__2013__20_tzn._20_ustawa_20_lub_20_rozporządzenie_20_i_20_organ_20_wydający">rozporządzenie </text:p>
      <text:p text:style-name="OZN_5f_RODZ_5f_AKTU_20__2013__20_tzn._20_ustawa_20_lub_20_rozporządzenie_20_i_20_organ_20_wydający">Ministra klimatu i ŚrODOWISKA<text:note text:id="ftn1" text:note-class="footnote"><text:note-citation>1</text:note-citation><text:note-body><text:p text:style-name="P2"><text:span text:style-name="footnote_20_reference"/><text:span text:style-name="T2">)</text:span> <text:tab/>Minister Klimatu i Środowiska kieruje działem administracji rządowej – środowisko, na podstawie § 1 ust. 2 pkt 4 rozporządzenia Prezesa Rady Ministrów z dnia 6 października 2020 r. w sprawie szczegółowego zakresu działania Ministra Klimatu i Środowiska (Dz. U. poz. 1720).</text:p></text:note-body></text:note><text:span text:style-name="T2">)</text:span></text:p>
      <text:p text:style-name="DATA_5f_AKTU_20__2013__20_data_20_uchwalenia_20_lub_20_wydania_20_aktu">z dnia…………….…….2020 r.</text:p>
      <text:p text:style-name="NIEART_5f_TEKST_20__2013__20_tekst_20_nieartykułowany_20__28_np._20_podst._20_prawna_20_rozp._20_lub_20_preambuła_29_"><text:span text:style-name="_5f_P_5f__20__2013__20_pogrubienie">w sprawie trybu składania i rozpatrywania wniosków o dzierżawę obwodów łowieckich oraz kryteriów oceny tych wniosków i wnioskodawców</text:span></text:p>
      <text:p text:style-name="NIEART_5f_TEKST_20__2013__20_tekst_20_nieartykułowany_20__28_np._20_podst._20_prawna_20_rozp._20_lub_20_preambuła_29_">Na podstawie art. 29b ustawy z dnia 13 października 1995 r. – Prawo łowieckie<text:line-break/>(Dz. U. z 2020 r. poz. 1683) zarządza się, co następuje:</text:p>
      <text:p text:style-name="ART_28__a7__29__20__2013__20_art._20_ustawy_20__28__a7__20_np._20_rozporządzenia_29_"><text:span text:style-name="_5f_P_5f__20__2013__20_pogrubienie">§ 1.</text:span> Ilekroć w rozporządzeniu mowa jest o:</text:p>
      <text:p text:style-name="PKT_20__2013__20_punkt">1)<text:tab/>dotychczasowym dzierżawcy – rozumie się przez to koło łowieckie, które przed dniem złożenia wniosku o dzierżawę obwodu łowieckiego jako ostatnie, dzierżawiło przez okres co najmniej jednego łowieckiego roku gospodarczego obwód, którego wniosek dotyczy, w tym obwód powstały w następstwie nowego podziału województw na obwody łowieckie<text:bookmark-start text:name="_Hlk33107189"/>, którego większa część powierzchni obejmuje obszar wchodzący w skład obwodu przed podziałem<text:bookmark-end text:name="_Hlk33107189"/>;</text:p>
      <text:p text:style-name="PKT_20__2013__20_punkt">2)<text:tab/>nowym dzierżawcy – rozumie się przez to koło łowieckie, które przed dniem złożenia wniosku o dzierżawę obwodu łowieckiego dzierżawiło przez okres co najmniej jednego łowieckiego roku gospodarczego inny obwód łowiecki; </text:p>
      <text:p text:style-name="PKT_20__2013__20_punkt">3)<text:tab/>nowo powstałym dzierżawcy – rozumie się przez to koło łowieckie, które przed dniem złożenia wniosku o dzierżawę obwodu łowieckiego nie dzierżawiło żadnego obwodu łowieckiego;</text:p>
      <text:p text:style-name="PKT_20__2013__20_punkt">4)<text:tab/>właściwym wójcie (burmistrzu prezydencie miasta) – rozumie się przez to wójta (burmistrza, prezydenta miasta), na terenie właściwości którego znajduje się największa część obwodu <text:bookmark text:name="highlightHit_41"/>łowieckiego;</text:p>
      <text:p text:style-name="PKT_20__2013__20_punkt">5)<text:tab/>właściwej izbie rolniczej – rozumie się przez to izbę rolniczą, w obszarze działalności której znajduje się największa część obwodu łowieckiego;</text:p>
      <text:p text:style-name="PKT_20__2013__20_punkt">6)<text:tab/>właściwym nadleśniczym – rozumie się przez to nadleśniczego nadleśnictwa, na obszarze którego znajduje się największa część obwodu łowieckiego.</text:p>
      <text:p text:style-name="ART_28__a7__29__20__2013__20_art._20_ustawy_20__28__a7__20_np._20_rozporządzenia_29_"><text:span text:style-name="_5f_P_5f__20__2013__20_pogrubienie">§ 2.</text:span> <text:bookmark-start text:name="_Hlk52371292"/>1<text:bookmark-end text:name="_Hlk52371292"/>. Wniosek <text:bookmark-start text:name="_Hlk52890317"/>o dzierżawę obwodu łowieckiego <text:bookmark-end text:name="_Hlk52890317"/>składa się w zarządzie okręgowym Polskiego Związku Łowieckiego, na terenie którego znajduje się obwód łowiecki lub największa część obwodu łowieckiego.</text:p>
      <text:p text:style-name="ART_28__a7__29__20__2013__20_art._20_ustawy_20__28__a7__20_np._20_rozporządzenia_29_">2. Wniosek o dzierżawę wydzierżawionego obwodu łowieckiego składa się w terminie do 31 grudnia roku poprzedzającego rok, w którym wygasa umowa dzierżawy. </text:p>
      <text:p text:style-name="ART_28__a7__29__20__2013__20_art._20_ustawy_20__28__a7__20_np._20_rozporządzenia_29_">3. Wniosek o dzierżawę obwodu łowieckiego innego niż określony w ust. 2 składa się w terminie 30 dni od jego utworzenia lub przeznaczenia do wydzierżawiania.</text:p>
      <text:p text:style-name="UST_28__a7__29__20__2013__20_ust._20__28__a7__20_np._20_kodeksu_29_">4. Jeżeli zarząd okręgowy Polskiego Związku Łowieckiego, do którego złożono wniosek o dzierżawę obwodu łowieckiego uzna się za niewłaściwy do jego rozpatrzenia, przekazuje wniosek, w terminie 7 dni od jego otrzymania, do właściwego zarządu okręgowego Polskiego Związku Łowieckiego celem jego rozpatrzenia, informując o tym fakcie wnioskodawcę. </text:p>
      <text:p text:style-name="UST_28__a7__29__20__2013__20_ust._20__28__a7__20_np._20_kodeksu_29_"><text:soft-page-break/>5. Spory kompetencyjne w zakresie właściwości zarządów okręgowych Polskiego Związku Łowieckiego, do rozpatrzenia wniosków o dzierżawę obwodów łowieckich, rozstrzyga Zarząd Główny Polskiego Związku Łowieckiego w terminie 14 dni.</text:p>
      <text:p text:style-name="ART_28__a7__29__20__2013__20_art._20_ustawy_20__28__a7__20_np._20_rozporządzenia_29_"><text:span text:style-name="_5f_P_5f__20__2013__20_pogrubienie">§ 3. </text:span>1. Zarząd okręgowy Polskiego Związku Łowieckiego dokonuje analizy formalnej złożonego wniosku <text:bookmark-start text:name="_Hlk53124825"/>o dzierżawę obwodu łowieckiego <text:bookmark-end text:name="_Hlk53124825"/>pod względem jego kompletności.</text:p>
      <text:p text:style-name="UST_28__a7__29__20__2013__20_ust._20__28__a7__20_np._20_kodeksu_29_">2. W przypadku stwierdzenia braków formalnych we wniosku o dzierżawę obwodu łowieckiego zarząd okręgowy Polskiego Związku Łowieckiego wzywa wnioskodawcę do jego uzupełnienia w terminie 7 dni od dnia otrzymania wezwania.</text:p>
      <text:p text:style-name="UST_28__a7__29__20__2013__20_ust._20__28__a7__20_np._20_kodeksu_29_">3. Wezwanie o uzupełnienie braków formalnych wysyła się listem poleconym za zwrotnym poleceniem odbioru.</text:p>
      <text:p text:style-name="UST_28__a7__29__20__2013__20_ust._20__28__a7__20_np._20_kodeksu_29_">4. W przypadku nieuzupełnienia przez wnioskodawcę braków formalnych we wniosku o dzierżawę obwodu łowieckiego w terminie określonym w ust. 2 wniosek pozostawia się bez rozpoznania. </text:p>
      <text:p text:style-name="UST_28__a7__29__20__2013__20_ust._20__28__a7__20_np._20_kodeksu_29_">5. Oceny wnioskodawcy dokonuje co najmniej trzyosobowa komisja powoływana przez zarząd okręgowy Polskiego Związku Łowieckiego, w skład której wchodzi łowczy okręgowy, prezes okręgowego sądu łowieckiego lub upoważniony przez niego sędzia okręgowego sądu łowieckiego oraz członek Polskiego Związku Łowieckiego wyznaczony przez łowczego okręgowego.</text:p>
      <text:p text:style-name="UST_28__a7__29__20__2013__20_ust._20__28__a7__20_np._20_kodeksu_29_">6. W pracach komisji, na prawach jej członka, może uczestniczyć po jednym przedstawicielu wyznaczonym przez wydzierżawiającego, właściwego nadleśniczego, właściwą izbę rolniczą oraz właściwego wójta (burmistrza, prezydenta miasta). </text:p>
      <text:p text:style-name="UST_28__a7__29__20__2013__20_ust._20__28__a7__20_np._20_kodeksu_29_">7. Komisja weryfikuje prawdziwość danych zawartych we wniosku o dzierżawę obwodu łowieckiego oraz ocenia wnioskodawcę lub wnioskodawców według kryteriów i trybu określonych w § 4-14.</text:p>
      <text:p text:style-name="UST_28__a7__29__20__2013__20_ust._20__28__a7__20_np._20_kodeksu_29_">8. Komisja może zwrócić się do wnioskodawcy o złożenie wyjaśnień lub korektę złożonego wniosku o dzierżawę obwodu łowieckiego.</text:p>
      <text:p text:style-name="UST_28__a7__29__20__2013__20_ust._20__28__a7__20_np._20_kodeksu_29_">9. Po dokonaniu oceny wnioskodawcy lub wnioskodawców komisja wydaje opinię, wskazując dzierżawcę obwodu łowieckiego na kolejny okres wydzierżawienia.</text:p>
      <text:p text:style-name="UST_28__a7__29__20__2013__20_ust._20__28__a7__20_np._20_kodeksu_29_">10. Do wniosku zarządu okręgowego Polskiego Związku Łowieckiego o dzierżawę obwodu łowieckiego przekazywanego wydzierżawiającemu załącza się:</text:p>
      <text:p text:style-name="PKT_20__2013__20_punkt">1)<text:tab/>wniosek o dzierżawę obwodu łowieckiego złożony przez koło łowieckie wskazane przez komisję;</text:p>
      <text:p text:style-name="PKT_20__2013__20_punkt">2)<text:tab/>opinię komisji.</text:p>
      <text:p text:style-name="ART_28__a7__29__20__2013__20_art._20_ustawy_20__28__a7__20_np._20_rozporządzenia_29_"><text:span text:style-name="_5f_P_5f__20__2013__20_pogrubienie">§ 4.</text:span> Oceny dotychczasowego dzierżawcy dokonuje się według następujących kryteriów i przypisanych im wartości punktowych:</text:p>
      <text:p text:style-name="PKT_20__2013__20_punkt">1)<text:tab/>wykonanie rocznego planu łowieckiego w zakresie odstrzału zwierzyny grubej, z wyłączeniem dzików, w obwodzie, którego dotyczy wniosek o dzierżawę (średnia wyrażona w procentach z ostatnich 3 łowieckich lat gospodarczych albo ze wszystkich ostatnich łowieckich lat gospodarczych, jeżeli dotychczasowy dzierżawca dzierżawi obwód przez okres krótszy niż 3 łowieckie lata gospodarcze), w przedziale:</text:p>
      <text:p text:style-name="LIT_20__2013__20_litera"><text:bookmark-start text:name="_Hlk33104116"/>a) 90% - 110% - 10 pkt,</text:p>
      <text:p text:style-name="LIT_20__2013__20_litera">b) 85% - 89% - 7 pkt,</text:p>
      <text:p text:style-name="LIT_20__2013__20_litera">c) 80% - 84% - 5 pkt,</text:p>
      <text:p text:style-name="LIT_20__2013__20_litera">d) 1% - 79% <text:s/>oraz powyżej 110% - 0 pkt;</text:p>
      <text:p text:style-name="PKT_20__2013__20_punkt"><text:bookmark-end text:name="_Hlk33104116"/><text:bookmark-start text:name="_Hlk41039434"/>2)<text:tab/>wykonanie rocznego planu łowieckiego w zakresie odstrzału dzików w obwodzie, którego dotyczy wniosek o dzierżawę (średnia wyrażona w procentach z ostatnich 3 łowieckich lat gospodarczych albo ze wszystkich ostatnich łowieckich lat <text:soft-page-break/>gospodarczych, jeżeli dotychczasowy dzierżawca dzierżawi obwód przez okres krótszy niż 3 łowieckie lata gospodarcze), w przedziale:</text:p>
      <text:p text:style-name="LIT_20__2013__20_litera">a) powyżej 100 % - 12 pkt,</text:p>
      <text:p text:style-name="LIT_20__2013__20_litera">b) 90% - 100% - 10 pkt,</text:p>
      <text:p text:style-name="LIT_20__2013__20_litera">c) 80% - 89% - 7 pkt,</text:p>
      <text:p text:style-name="LIT_20__2013__20_litera">d) 1% - 79% - 0 pkt<text:bookmark-end text:name="_Hlk41039434"/>;<text:bookmark text:name="_Hlk41039531"/></text:p>
      <text:p text:style-name="PKT_20__2013__20_punkt">3)<text:tab/>wykonanie rocznego planu łowieckiego w zakresie odstrzału drapieżników w obwodzie, którego dotyczy wniosek o dzierżawę (średnia wyrażona w procentach z ostatnich 3 łowieckich lat gospodarczych albo ze wszystkich ostatnich łowieckich lat gospodarczych, jeżeli dotychczasowy dzierżawca dzierżawi obwód przez okres krótszy niż 3 łowieckie lata gospodarcze), w przedziale:</text:p>
      <text:p text:style-name="LIT_20__2013__20_litera">a) 85% - 115% - 2 pkt,</text:p>
      <text:p text:style-name="LIT_20__2013__20_litera">b) 80% -84% - 1 pkt,</text:p>
      <text:p text:style-name="LIT_20__2013__20_litera">c) 0% - 79% oraz powyżej 115% - 0 pkt;<text:bookmark text:name="_Hlk41554196"/></text:p>
      <text:p text:style-name="PKT_20__2013__20_punkt">4)<text:tab/>stosunek liczby przegranych postępowań sądowych w sprawach dotyczących wysokości wypłaconego odszkodowania za szkody w płodach i uprawach rolnych spowodowane przez zwierzynę łowną w stosunku do liczby wszystkich zgłoszonych szkód łowieckich na terenie obwodu łowieckiego, którego dotyczy wniosek o dzierżawę (średnia wyrażona w procentach z ostatnich 3 łowieckich lat gospodarczych albo ze wszystkich ostatnich łowieckich lat gospodarczych, jeżeli dotychczasowy dzierżawca dzierżawi obwód przez okres krótszy niż 3 łowieckie lata gospodarcze), w przedziale:</text:p>
      <text:p text:style-name="LIT_20__2013__20_litera">a) 0% - 3% - 7 pkt,</text:p>
      <text:p text:style-name="LIT_20__2013__20_litera">b) 3% - 5% - 3 pkt,</text:p>
      <text:p text:style-name="LIT_20__2013__20_litera">c) 5% - 100% - 0 pkt;</text:p>
      <text:p text:style-name="PKT_20__2013__20_punkt">5)<text:tab/>liczba członków koła łowieckiego przypadająca na powierzchnię obwodu łowieckiego, którego dotyczy wniosek o dzierżawę:</text:p>
      <text:p text:style-name="LIT_20__2013__20_litera">a) 1 myśliwy na 1 ha – 300 ha – 5 pkt,</text:p>
      <text:p text:style-name="LIT_20__2013__20_litera">b) 1 myśliwy na 301 ha – 400 ha – 3 pkt,</text:p>
      <text:p text:style-name="LIT_20__2013__20_litera">c) 1 myśliwy na więcej niż 400 ha – 1 pkt;</text:p>
      <text:p text:style-name="PKT_20__2013__20_punkt">6)<text:tab/>posiadanie na terenie obwodu łowieckiego, którego dotyczy wniosek o dzierżawę, poletek łowieckich: </text:p>
      <text:p text:style-name="LIT_20__2013__20_litera">a) tak – 1 pkt,</text:p>
      <text:p text:style-name="LIT_20__2013__20_litera">b) nie – 0 pkt;</text:p>
      <text:p text:style-name="PKT_20__2013__20_punkt">7)<text:tab/>opinia właściwego wójta (burmistrza, prezydenta miasta) na temat dotychczasowego dzierżawcy:</text:p>
      <text:p text:style-name="LIT_20__2013__20_litera">a) opinia pozytywna – 1 pkt,</text:p>
      <text:p text:style-name="LIT_20__2013__20_litera">b) brak opinii – 0 pkt,</text:p>
      <text:p text:style-name="LIT_20__2013__20_litera">c) opinia negatywna <text:s/>– <text:s/>-1 pkt;</text:p>
      <text:p text:style-name="PKT_20__2013__20_punkt">8)<text:tab/>opinia dotychczasowego wydzierżawiającego na temat dotychczasowego dzierżawcy: </text:p>
      <text:p text:style-name="LIT_20__2013__20_litera">a) <text:s/>opinia pozytywna – 1 pkt,</text:p>
      <text:p text:style-name="LIT_20__2013__20_litera">b) brak opinii – 0 pkt,</text:p>
      <text:p text:style-name="LIT_20__2013__20_litera">c) opinia negatywna <text:s/>– <text:s/>-1 pkt;<text:bookmark text:name="_Hlk42161625"/></text:p>
      <text:p text:style-name="PKT_20__2013__20_punkt">9)<text:tab/>opinia właściwej izby rolniczej na temat dotychczasowego dzierżawcy: </text:p>
      <text:p text:style-name="LIT_20__2013__20_litera">a) opinia pozytywna – 1 pkt,</text:p>
      <text:p text:style-name="LIT_20__2013__20_litera">b) brak opinii – 0 pkt,</text:p>
      <text:p text:style-name="LIT_20__2013__20_litera">c) opinia negatywna <text:s/>– <text:s/>-1 pkt;</text:p>
      <text:p text:style-name="PKT_20__2013__20_punkt">10)<text:tab/>opinia właściwego nadleśniczego na temat dotychczasowego dzierżawcy:</text:p>
      <text:p text:style-name="LIT_20__2013__20_litera">a) opinia pozytywna – 1 pkt,</text:p>
      <text:p text:style-name="LIT_20__2013__20_litera">b) brak opinii – 0 pkt,</text:p>
      <text:p text:style-name="LIT_20__2013__20_litera"><text:soft-page-break/>c) opinia negatywna <text:s/>– <text:s/>-1 pkt;</text:p>
      <text:p text:style-name="PKT_20__2013__20_punkt">11)<text:tab/>zatrudnienie lub powołanie strażnika łowieckiego w obwodzie, którego dotyczy wniosek, o dzierżawę:</text:p>
      <text:p text:style-name="LIT_20__2013__20_litera">a) tak – 1 pkt,</text:p>
      <text:p text:style-name="LIT_20__2013__20_litera">b) nie – 0 pkt.<text:bookmark text:name="_Hlk31206051"/></text:p>
      <text:p text:style-name="ART_28__a7__29__20__2013__20_art._20_ustawy_20__28__a7__20_np._20_rozporządzenia_29_"><text:span text:style-name="_5f_P_5f__20__2013__20_pogrubienie">§ 5. </text:span>Oceny nowego dzierżawcy dokonuje się według następujących kryteriów <text:line-break/>i przypisanych im wartości punktowych:</text:p>
      <text:p text:style-name="PKT_20__2013__20_punkt">1)<text:tab/>wykonanie rocznego planu łowieckiego w zakresie odstrzału zwierzyny grubej,<text:line-break/>z wyłączeniem dzików, we wszystkich obwodach łowieckich dzierżawionych przez nowego dzierżawcę (średnia ze wszystkich obwodów łowieckich wyrażona w procentach z ostatnich 3 łowieckich lat gospodarczych albo ze wszystkich ostatnich łowieckich lat gospodarczych, jeżeli nowy dzierżawca dzierżawi obwód przez okres krótszy niż 3 łowieckie lata gospodarcze), w przedziale:</text:p>
      <text:p text:style-name="LIT_20__2013__20_litera">a) 90% - 110% - 10 pkt,</text:p>
      <text:p text:style-name="LIT_20__2013__20_litera">b) 85% - 89% - 7 pkt,</text:p>
      <text:p text:style-name="LIT_20__2013__20_litera">c) 80% - 84% - 5 pkt,</text:p>
      <text:p text:style-name="LIT_20__2013__20_litera">d) 0% - 79% oraz powyżej 110% - 0 pkt;</text:p>
      <text:p text:style-name="PKT_20__2013__20_punkt">2)<text:tab/>wykonanie rocznego planu łowieckiego w zakresie odstrzału dzików we wszystkich obwodach łowieckich dzierżawionych przez nowego dzierżawcę (średnia ze wszystkich obwodów łowieckich wyrażona w procentach z ostatnich 3 łowieckich lat gospodarczych albo ze wszystkich ostatnich łowieckich lat gospodarczych, jeżeli nowy dzierżawca dzierżawi obwód przez okres krótszy niż 3 łowieckie lata gospodarcze), w przedziale:<text:bookmark text:name="_Hlk41040109"/></text:p>
      <text:p text:style-name="LIT_20__2013__20_litera">a) powyżej 100% - 12 pkt,</text:p>
      <text:p text:style-name="LIT_20__2013__20_litera">b) 90% - 100% - 10 pkt,</text:p>
      <text:p text:style-name="LIT_20__2013__20_litera">c) 80% - 89% - 7 pkt,</text:p>
      <text:p text:style-name="LIT_20__2013__20_litera">d) 0% - 79% - 0 pkt;</text:p>
      <text:p text:style-name="PKT_20__2013__20_punkt">3)<text:tab/>wykonanie rocznego planu łowieckiego w zakresie odstrzału drapieżników we wszystkich obwodach łowieckich dzierżawionych przez nowego dzierżawcę (średnia ze wszystkich obwodów łowieckich wyrażona w procentach z ostatnich 3 łowieckich lat gospodarczych albo ze wszystkich ostatnich łowieckich lat gospodarczych, jeżeli nowy dzierżawca dzierżawi obwód przez okres krótszy niż 3 łowieckie lata gospodarcze), w przedziale:</text:p>
      <text:p text:style-name="LIT_20__2013__20_litera">a) 85% - 115 % - 2 pkt,</text:p>
      <text:p text:style-name="LIT_20__2013__20_litera">b) 80% - 84% - 1 pkt,</text:p>
      <text:p text:style-name="LIT_20__2013__20_litera">c) 0% - 79% oraz powyżej 115% - 0 pkt;</text:p>
      <text:p text:style-name="PKT_20__2013__20_punkt">4)<text:tab/>stosunek liczby przegranych postępowań sądowych w sprawach dotyczących wysokości wypłaconego odszkodowania za szkody w płodach i uprawach rolnych spowodowane przez zwierzynę łowną w stosunku do liczby wszystkich zgłoszonych szkód łowieckich na terenie obwodów łowieckich dzierżawionych przez nowego dzierżawcę (średnia ze wszystkich obwodów łowieckich wyrażona w procentach z ostatnich 3 łowieckich lat gospodarczych albo ze wszystkich ostatnich łowieckich lat gospodarczych, jeżeli nowy dzierżawca dzierżawi obwód przez okres krótszy niż 3 łowieckie lata gospodarcze), w przedziale:</text:p>
      <text:p text:style-name="LIT_20__2013__20_litera">a) 0% - 3% - 7 pkt,</text:p>
      <text:p text:style-name="LIT_20__2013__20_litera">b) 3% - 5% - 3 pkt,</text:p>
      <text:p text:style-name="LIT_20__2013__20_litera">c) 5% - 100% - 0 pkt;</text:p>
      <text:p text:style-name="PKT_20__2013__20_punkt">5)<text:tab/>liczba członków koła łowieckiego przypadająca na łączną powierzchnię obwodów łowieckich dzierżawionych przez nowego dzierżawcę:</text:p>
      <text:p text:style-name="LIT_20__2013__20_litera"><text:soft-page-break/>a) 1 myśliwy na 1 ha – 300 ha – 3 pkt,</text:p>
      <text:p text:style-name="LIT_20__2013__20_litera">b) 1 myśliwy na 301 ha – 400 ha – 2 pkt,</text:p>
      <text:p text:style-name="LIT_20__2013__20_litera">c) 1 myśliwy na więcej niż 400 ha - 1 pkt;</text:p>
      <text:p text:style-name="PKT_20__2013__20_punkt">6)<text:tab/>posiadanie poletek łowieckich we wszystkich obwodach łowieckich dzierżawionych przez nowego dzierżawcę:</text:p>
      <text:p text:style-name="LIT_20__2013__20_litera">a) tak – 1 pkt,</text:p>
      <text:p text:style-name="LIT_20__2013__20_litera">b) nie – 0 pkt;</text:p>
      <text:p text:style-name="PKT_20__2013__20_punkt">7)<text:tab/>zatrudnienie lub powołanie strażnika łowieckiego we wszystkich obwodach łowieckich dzierżawionych przez nowego dzierżawcę:</text:p>
      <text:p text:style-name="LIT_20__2013__20_litera">a) tak – 1 pkt,</text:p>
      <text:p text:style-name="LIT_20__2013__20_litera">b) nie – 0 pkt.</text:p>
      <text:p text:style-name="ART_28__a7__29__20__2013__20_art._20_ustawy_20__28__a7__20_np._20_rozporządzenia_29_"><text:span text:style-name="_5f_P_5f__20__2013__20_pogrubienie">§ 6.</text:span> <text:s/>Oceny nowo powstałego dzierżawcy dokonuje się według następujących kryteriów i przypisanych im wartości punktowych:</text:p>
      <text:p text:style-name="PKT_20__2013__20_punkt">1)<text:tab/>stosunek liczby członków wnioskującego koła łowieckiego zamieszkałych w powiatach, na terenie których leży obwód, którego dotyczy wniosek o dzierżawę, do ogólnej liczby członków koła, w przedziale: </text:p>
      <text:p text:style-name="LIT_20__2013__20_litera">a) 80% - 100% - 5 pkt,</text:p>
      <text:p text:style-name="LIT_20__2013__20_litera">b) 50% - 79% - 3 pkt,</text:p>
      <text:p text:style-name="LIT_20__2013__20_litera">c) 1% - 49% - 0 pkt;<text:bookmark text:name="_Hlk31207273"/></text:p>
      <text:p text:style-name="PKT_20__2013__20_punkt">2)<text:tab/>stosunek liczby członków wnioskującego koła łowieckiego nie będących członkami i rezydentami innych kół łowieckich do ogólnej liczby członków koła, w przedziale: </text:p>
      <text:p text:style-name="LIT_20__2013__20_litera">a) 80% - 100% - 5 pkt,</text:p>
      <text:p text:style-name="LIT_20__2013__20_litera">b) 50% - 79% - 3 pkt,</text:p>
      <text:p text:style-name="LIT_20__2013__20_litera">c) 1% - 49% - 0 pkt.</text:p>
      <text:p text:style-name="ART_28__a7__29__20__2013__20_art._20_ustawy_20__28__a7__20_np._20_rozporządzenia_29_"><text:span text:style-name="_5f_P_5f__20__2013__20_pogrubienie">§ 7.</text:span><text:bookmark-start text:name="_Hlk41557409"/> 1. Jeżeli o dzierżawę obwodu łowieckiego ubiega się dotychczasowy dzierżawca, wówczas w pierwszej kolejności dokonuje się oceny dotychczasowego dzierżawcy i złożonego przez niego wniosku na podstawie kryteriów określonych w § 4.</text:p>
      <text:p text:style-name="UST_28__a7__29__20__2013__20_ust._20__28__a7__20_np._20_kodeksu_29_">2. Jeżeli dotychczasowy dzierżawca uzyskał co najmniej 65% maksymalnej liczby punktów, obwód łowiecki wydzierżawia się temu dzierżawcy, a pozostałych wniosków się nie rozpatruje.</text:p>
      <text:p text:style-name="UST_28__a7__29__20__2013__20_ust._20__28__a7__20_np._20_kodeksu_29_">3. Jeżeli dotychczasowy dzierżawca nie uzyskał liczby punktów określonej w ust. 2, wówczas dokonuje się ponownej oceny jego wniosku wraz z wnioskami złożonymi przez nowych lub nowo powstałych dzierżawców.</text:p>
      <text:p text:style-name="ART_28__a7__29__20__2013__20_art._20_ustawy_20__28__a7__20_np._20_rozporządzenia_29_"><text:span text:style-name="_5f_P_5f__20__2013__20_pogrubienie">§ 8.</text:span> 1. Jeżeli o dzierżawę obwodu łowieckiego, oprócz dotychczasowego dzierżawcy, który nie uzyskał liczby punktów określonej w § 7 ust. 2, ubiega się nowy dzierżawca, wówczas dokonuje się oceny dotychczasowego dzierżawcy i nowego dzierżawcy na podstawie kryteriów określonych w § 5.</text:p>
      <text:p text:style-name="UST_28__a7__29__20__2013__20_ust._20__28__a7__20_np._20_kodeksu_29_">2. Obwód wydzierżawia się dzierżawcy, który uzyskał większą liczbę punktów.</text:p>
      <text:p text:style-name="UST_28__a7__29__20__2013__20_ust._20__28__a7__20_np._20_kodeksu_29_">3. W przypadku uzyskania równej liczby punktów przez więcej niż jednego dzierżawcę obwód wydzierżawia się dotychczasowemu dzierżawcy.<text:bookmark text:name="_Hlk41570707"/></text:p>
      <text:p text:style-name="UST_28__a7__29__20__2013__20_ust._20__28__a7__20_np._20_kodeksu_29_"><text:span text:style-name="_5f_P_5f__20__2013__20_pogrubienie">§ 9.</text:span> 1. Jeżeli o dzierżawę obwodu łowieckiego oprócz dotychczasowego dzierżawcy, który nie uzyskał liczby punktów określonej w § 7 ust. 2, ubiega się nowo powstały dzierżawca, wówczas dokonuje się oceny dotychczasowego dzierżawcy i nowo powstałego dzierżawcy na podstawie kryteriów określonych w § 6.</text:p>
      <text:p text:style-name="UST_28__a7__29__20__2013__20_ust._20__28__a7__20_np._20_kodeksu_29_">2. Do sumy punktów uzyskanych przez dotychczasowego dzierżawcę według oceny dokonanej na podstawie ust. 1 dolicza się odpowiednio:</text:p>
      <text:p text:style-name="LIT_20__2013__20_litera">a)<text:tab/>1 pkt - za uzyskanie 50% - 59% maksymalnej liczby punktów uzyskanych na podstawie kryteriów określonych w § 5,</text:p>
      <text:p text:style-name="LIT_20__2013__20_litera"><text:soft-page-break/>b)<text:tab/>2 pkt - za uzyskanie 60% - 69% maksymalnej liczby punktów uzyskanych na podstawie kryteriów określonych w § 5,</text:p>
      <text:p text:style-name="LIT_20__2013__20_litera">c)<text:tab/>3 pkt – za uzyskanie 70% - 79% maksymalnej liczby punktów uzyskanych na podstawie kryteriów określonych w § 5,</text:p>
      <text:p text:style-name="LIT_20__2013__20_litera">d)<text:tab/>5 pkt - za uzyskanie 80% - 100% maksymalnej liczby punktów uzyskanych na podstawie kryteriów określonych w § 5.</text:p>
      <text:p text:style-name="UST_28__a7__29__20__2013__20_ust._20__28__a7__20_np._20_kodeksu_29_">3. Obwód wydzierżawia się dzierżawcy, który uzyskał większą liczbę punktów.</text:p>
      <text:p text:style-name="UST_28__a7__29__20__2013__20_ust._20__28__a7__20_np._20_kodeksu_29_">4. W przypadku uzyskania równej liczby punktów przez więcej niż jednego dzierżawcę obwód wydzierżawia się dotychczasowemu dzierżawcy.</text:p>
      <text:p text:style-name="ART_28__a7__29__20__2013__20_art._20_ustawy_20__28__a7__20_np._20_rozporządzenia_29_"><text:span text:style-name="_5f_P_5f__20__2013__20_pogrubienie">§ 10.</text:span> 1. Jeżeli o dzierżawę obwodu łowieckiego, oprócz dotychczasowego dzierżawcy, który nie uzyskał liczby punktów określonej w § 7 ust. 2, ubiega się nowy dzierżawca i nowo powstały dzierżawca, wówczas dokonuje się oceny dotychczasowego dzierżawcy, nowego dzierżawcy i nowo powstałego dzierżawcy na podstawie kryteriów określonych § 6.</text:p>
      <text:p text:style-name="UST_28__a7__29__20__2013__20_ust._20__28__a7__20_np._20_kodeksu_29_">2. Do sumy punktów uzyskanych przez dotychczasowego i nowego dzierżawcę według oceny dokonanej na podstawie ust. 1 dolicza się odpowiednio:</text:p>
      <text:p text:style-name="LIT_20__2013__20_litera">a)<text:tab/>1 pkt - za uzyskanie 50% - 59% maksymalnej liczby punktów uzyskanych na podstawie kryteriów określonych w § 5,</text:p>
      <text:p text:style-name="LIT_20__2013__20_litera">b)<text:tab/>2 pkt - za uzyskanie 60% - 69% maksymalnej liczby punktów uzyskanych na podstawie kryteriów określonych w § 5,</text:p>
      <text:p text:style-name="LIT_20__2013__20_litera">c)<text:tab/>3 pkt – za uzyskanie 70% - 79% maksymalnej liczby punktów uzyskanych na podstawie kryteriów określonych w § 5,</text:p>
      <text:p text:style-name="LIT_20__2013__20_litera">d)<text:tab/>5 pkt - za uzyskanie 80% - 100% maksymalnej liczby punktów uzyskanych na podstawie kryteriów określonych w § 5.</text:p>
      <text:p text:style-name="UST_28__a7__29__20__2013__20_ust._20__28__a7__20_np._20_kodeksu_29_">3. Obwód wydzierżawia się dzierżawcy, który uzyskał większą liczbę punktów.</text:p>
      <text:p text:style-name="UST_28__a7__29__20__2013__20_ust._20__28__a7__20_np._20_kodeksu_29_">4. W przypadku uzyskania równej liczby punktów przez więcej niż jednego dzierżawcę obwód wydzierżawia się temu dzierżawcy, który posiada większą liczbę członków koła zamieszkałych w powiatach, na terenie których znajduje się obwód łowiecki, którego dotyczy wniosek.</text:p>
      <text:p text:style-name="UST_28__a7__29__20__2013__20_ust._20__28__a7__20_np._20_kodeksu_29_">5. W przypadku uzyskania równej liczby punktów przez więcej niż jednego dzierżawcę oraz posiadania przez więcej niż jednego dzierżawcę równej liczby członków koła zamieszkałych w powiatach, na terenie których znajduje się obwód łowiecki, którego dotyczy wniosek o dzierżawę, wówczas obwód wydzierżawia się temu dzierżawcy, który najwcześniej uzyskał wpis do rejestru kół łowieckich.</text:p>
      <text:p text:style-name="ART_28__a7__29__20__2013__20_art._20_ustawy_20__28__a7__20_np._20_rozporządzenia_29_"><text:span text:style-name="_5f_P_5f__20__2013__20_pogrubienie">§ 11</text:span><text:bookmark-start text:name="_Hlk41558773"/><text:bookmark-end text:name="_Hlk41557409"/><text:span text:style-name="_5f_P_5f__20__2013__20_pogrubienie">.</text:span> 1. Jeżeli o dzierżawę obwodu łowieckiego ubiegają się wyłącznie nowi dzierżawcy i nowo powstali dzierżawcy, wówczas dokonuje się oceny nowego dzierżawcy i nowo powstałego dzierżawcy na podstawie kryteriów określonych w § 6.</text:p>
      <text:p text:style-name="UST_28__a7__29__20__2013__20_ust._20__28__a7__20_np._20_kodeksu_29_">2. Do sumy punktów uzyskanych przez nowego dzierżawcę według oceny dokonanej na podstawie ust. 1 dolicza się odpowiednio:</text:p>
      <text:p text:style-name="LIT_20__2013__20_litera">a)<text:tab/>1 pkt - za uzyskanie 50% - 59% maksymalnej liczby punktów uzyskanych na podstawie kryteriów określonych w § 5,</text:p>
      <text:p text:style-name="LIT_20__2013__20_litera">b)<text:tab/>2 pkt - za uzyskanie 60% - 69% maksymalnej liczby punktów uzyskanych na podstawie kryteriów określonych w § 5,</text:p>
      <text:p text:style-name="LIT_20__2013__20_litera">c)<text:tab/>3 pkt – za uzyskanie 70% - 79% maksymalnej liczby punktów uzyskanych na podstawie kryteriów określonych w § 5,</text:p>
      <text:p text:style-name="LIT_20__2013__20_litera">c)<text:tab/>5 pkt - za uzyskanie 80% - 100% maksymalnej liczby punktów uzyskanych na podstawie kryteriów określonych w § 5.<text:bookmark text:name="_Hlk42162214"/></text:p>
      <text:p text:style-name="UST_28__a7__29__20__2013__20_ust._20__28__a7__20_np._20_kodeksu_29_">3. Obwód wydzierżawia się dzierżawcy, który uzyskał większą liczbę punktów.</text:p>
      <text:p text:style-name="UST_28__a7__29__20__2013__20_ust._20__28__a7__20_np._20_kodeksu_29_"><text:soft-page-break/>4. W przypadku uzyskania równej liczby punktów przez więcej niż jednego dzierżawcę obwód wydzierżawia się temu dzierżawcy, który posiada większą liczbę członków koła zamieszkałych w powiatach, na terenie których znajduje się obwód łowiecki, którego dotyczy wniosek o dzierżawę.</text:p>
      <text:p text:style-name="UST_28__a7__29__20__2013__20_ust._20__28__a7__20_np._20_kodeksu_29_">5. W przypadku uzyskania równej liczby punktów przez więcej niż jednego dzierżawcę <text:s/>oraz posiadania przez więcej niż jednego dzierżawcę równej liczby członków koła zamieszkałych w powiatach, na terenie których znajduje się obwód łowiecki, którego dotyczy wniosek o dzierżawę, wówczas obwód wydzierżawia się temu dzierżawcy, który najwcześniej uzyskał wpis do rejestru kół łowieckich.</text:p>
      <text:p text:style-name="ART_28__a7__29__20__2013__20_art._20_ustawy_20__28__a7__20_np._20_rozporządzenia_29_"><text:bookmark-start text:name="_Hlk52360840"/><text:span text:style-name="_5f_P_5f__20__2013__20_pogrubienie">§ 12</text:span><text:bookmark-end text:name="_Hlk52360840"/><text:span text:style-name="_5f_P_5f__20__2013__20_pogrubienie">.</text:span> 1. Jeżeli o dzierżawę obwodu łowieckiego ubiegają się wyłącznie nowi dzierżawcy, wówczas dokonuje się ich oceny na podstawie kryteriów określonych w § 5.</text:p>
      <text:p text:style-name="UST_28__a7__29__20__2013__20_ust._20__28__a7__20_np._20_kodeksu_29_">2. Jeżeli o dzierżawę obwodu łowieckiego ubiegają się wyłącznie nowo powstali dzierżawcy wówczas dokonuje się ich oceny na podstawie kryteriów określonych w § 6.</text:p>
      <text:p text:style-name="UST_28__a7__29__20__2013__20_ust._20__28__a7__20_np._20_kodeksu_29_">3. Obwód wydzierżawia się dzierżawcy, który uzyskał większą liczbę punktów.</text:p>
      <text:p text:style-name="UST_28__a7__29__20__2013__20_ust._20__28__a7__20_np._20_kodeksu_29_">4. W przypadku uzyskania równej liczby punktów przez więcej niż jednego dzierżawcę obwód wydzierżawia się temu dzierżawcy, który posiada większą liczbę członków koła zamieszkałych w powiatach, na terenie którego znajduje się obwód łowiecki, którego dotyczy wniosek o dzierżawę.</text:p>
      <text:p text:style-name="UST_28__a7__29__20__2013__20_ust._20__28__a7__20_np._20_kodeksu_29_">5. W przypadku uzyskania równej liczby punktów przez więcej niż jednego dzierżawcę <text:s/>oraz posiadania przez więcej niż jednego dzierżawcę równej liczby członków koła zamieszkałych w powiatach, na terenie których znajduje się obwód łowiecki, którego dotyczy wniosek o dzierżawę, wówczas obwód wydzierżawia się temu dzierżawcy, który najwcześniej uzyskał wpis do rejestru kół łowieckich.</text:p>
      <text:p text:style-name="UST_28__a7__29__20__2013__20_ust._20__28__a7__20_np._20_kodeksu_29_"><text:span text:style-name="T3">§ 13.</text:span> Wartości wyrażone w procentach, o których mowa w § 4 pkt 1-4, § 5 pkt 1-4, § 6, §7 ust. 2, § 9 ust. 2, § 10 ust. 2 oraz § 11 ust. 2 zaokrągla się do pełnych procentów w ten sposób, że końcówki wynoszące mniej niż 0,5 procenta pomija się, a końcówki wynoszące 0,5 procenta i więcej podwyższa się do pełnych procentów.</text:p>
      <text:p text:style-name="UST_28__a7__29__20__2013__20_ust._20__28__a7__20_np._20_kodeksu_29_"><text:span text:style-name="_5f_P_5f__20__2013__20_pogrubienie">§ 14.</text:span> Wartości wyrażone w hektarach, o których mowa w § 4 pkt 5 oraz § 5 pkt 5 zaokrągla się do pełnych hektarów w ten sposób, że końcówki wynoszące mniej niż 0,5 hektara pomija się, a końcówki wynoszące 0,5 hektara i więcej podwyższa się do pełnych hektarów.<text:bookmark-end text:name="_Hlk41558773"/></text:p>
      <text:p text:style-name="ART_28__a7__29__20__2013__20_art._20_ustawy_20__28__a7__20_np._20_rozporządzenia_29_"><text:span text:style-name="_5f_P_5f__20__2013__20_pogrubienie">§ 15.</text:span> Rozporządzenie wchodzi w życie po upływie 14 dni od dnia ogłoszenia. </text:p>
      <text:p text:style-name="ART_28__a7__29__20__2013__20_art._20_ustawy_20__28__a7__20_np._20_rozporządzenia_29_"/>
      <text:p text:style-name="NAZ_5f_ORG_5f_WYD_20__2013__20_nazwa_20_organu_20_wydającego_20_projektowany_20_akt">MINISTER klimatu i środowiska</text:p>
      <text:p text:style-name="ART_28__a7__29__20__2013__20_art._20_ustawy_20__28__a7__20_np._20_rozporządzenia_29_"/>
      <text:p text:style-name="PKT_20__2013__20_punkt">Za zgodność pod względem prawnym,</text:p>
      <text:p text:style-name="PKT_20__2013__20_punkt">legislacyjnym i redakcyjnym </text:p>
      <text:p text:style-name="PKT_20__2013__20_punkt">Anna Kozińska-Żywar</text:p>
      <text:p text:style-name="PKT_20__2013__20_punkt">Dyrektor Departamentu Prawnego</text:p>
      <text:p text:style-name="PKT_20__2013__20_punkt">Ministerstwo Klimatu i Środowiska</text:p>
      <text:p text:style-name="PKT_20__2013__20_punkt"><text:s/>(- podpisano 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swiss"/>
    <style:font-face style:name="FreeSans1" svg:font-family="FreeSans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page"/>
      <style:text-properties style:use-window-font-color="true" style:font-name="Times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0" fo:widows="0" style:writing-mode="lr-tb"/>
      <style:text-properties style:font-name="Times New Roman" fo:font-family="'Times New Roman'" style:font-family-generic="swiss" style:font-name-asian="F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swiss" fo:font-size="14pt" fo:font-weight="bold" style:letter-kerning="true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Z_2f_LIT_5f_w_5f_PKT_20__2013__20_zm._20_lit._20_w_20_pkt_20_artykułem_20__28_punktem_29_" style:display-name="Z/LIT_w_PKT – zm. lit. w pkt artykułem (punktem)" style:family="paragraph" style:parent-style-name="LIT_20__2013__20_litera" style:default-outline-level="">
      <style:paragraph-properties fo:margin-left="2.641cm" fo:margin-right="0cm" fo:text-indent="0cm" style:auto-text-indent="false"/>
    </style:style>
    <style:style style:name="Z_2f_TIR_5f_w_5f_PKT_20__2013__20_zm._20_tir._20_w_20_pkt_20_artykułem_20__28_punktem_29_" style:display-name="Z/TIR_w_PKT – zm. tir. w pkt artykułem (punktem)" style:family="paragraph" style:parent-style-name="TIR_20__2013__20_tiret" style:default-outline-level="">
      <style:paragraph-properties fo:margin-left="3.341cm" fo:margin-right="0cm" fo:text-indent="0cm" style:auto-text-indent="false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parent-style-name="CZ_5f_WSP_5f_LIT_20__2013__20_część_20_wspólna_20_liter" style:default-outline-level="">
      <style:paragraph-properties fo:margin-left="1.801cm" fo:margin-right="0cm" fo:text-indent="0cm" style:auto-text-indent="false"/>
    </style:style>
    <style:style style:name="_32_TIR_20__2013__20_podwójny_20_tiret" style:display-name="2TIR – podwójny tiret" style:family="paragraph" style:parent-style-name="TIR_20__2013__20_tiret" style:default-outline-level="">
      <style:paragraph-properties fo:margin-left="3.14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swiss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swiss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swiss" style:letter-kerning="true" style:font-name-asian="Times New Roman1" style:font-family-asian="'Times New Roman'" style:font-family-generic-asian="system" style:font-pitch-asian="variable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.9cm" style:auto-text-indent="false" style:writing-mode="lr-tb"/>
      <style:text-properties style:font-name-asian="F" style:font-family-generic-asian="system" style:font-pitch-asian="variable" style:font-name-complex="Arial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parent-style-name="CZ_5f_WSP_5f_TIR_20__2013__20_część_20_wspólna_20_tiret" style:default-outline-level="">
      <style:paragraph-properties fo:margin-left="2.641cm" fo:margin-right="0cm" fo:text-indent="0cm" style:auto-text-indent="false"/>
    </style:style>
    <style:style style:name="Z_2f_TIR_5f_w_5f_LIT_20__2013__20_zm._20_tir._20_w_20_lit._20_artykułem_20__28_punktem_29_" style:display-name="Z/TIR_w_LIT – zm. tir. w lit. artykułem (punktem)" style:family="paragraph" style:parent-style-name="TIR_20__2013__20_tiret" style:default-outline-level=""/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parent-style-name="CZ_5f_WSP_5f_TIR_20__2013__20_część_20_wspólna_20_tiret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etter-kerning="true" style:language-asian="ar" style:country-asian="SA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PKT_20__2013__20_punkt" style:default-outline-level="">
      <style:paragraph-properties fo:margin-left="1.799cm" fo:margin-right="0cm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>
      <style:paragraph-properties fo:margin-left="0.9cm" fo:margin-right="0cm" fo:margin-top="0cm" fo:margin-bottom="0cm" loext:contextual-spacing="false" fo:text-indent="0.9cm" style:auto-text-indent="false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text-align="center" style:justify-single-word="false" fo:orphans="2" fo:widows="2" fo:hyphenation-ladder-count="no-limit" fo:keep-with-next="always" style:writing-mode="lr-tb"/>
      <style:text-properties style:font-name-asian="F" style:font-family-generic-asian="system" style:font-pitch-asian="variable" style:font-name-complex="Arial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text-align="center" style:justify-single-word="false" fo:orphans="2" fo:widows="2" fo:hyphenation-ladder-count="no-limit" fo:keep-with-next="always" style:writing-mode="lr-tb"/>
      <style:text-properties fo:font-weight="bold" style:font-name-asian="F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default-outline-level="">
      <style:paragraph-properties fo:margin-top="0.212cm" fo:margin-bottom="0cm" loext:contextual-spacing="false" fo:text-align="center" style:justify-single-word="false" fo:orphans="2" fo:widows="2" fo:hyphenation-ladder-count="no-limit" fo:keep-with-next="always" style:writing-mode="lr-tb"/>
      <style:text-properties fo:text-transform="uppercase" fo:font-weight="bold" style:letter-kerning="true" style:font-weight-asian="bold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text-align="center" style:justify-single-word="false" fo:orphans="2" fo:widows="2" fo:hyphenation-ladder-count="no-limit" fo:keep-with-next="always" style:writing-mode="lr-tb"/>
      <style:text-properties fo:text-transform="uppercase" fo:letter-spacing="0.095cm" fo:font-weight="bold" style:letter-kerning="true" style:font-weight-asian="bold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fo:margin-top="0cm" fo:margin-bottom="0cm" loext:contextual-spacing="false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text-align="justify" style:justify-single-word="false" fo:orphans="2" fo:widows="2" fo:text-indent="-0.9cm" style:auto-text-indent="false" style:writing-mode="lr-tb"/>
      <style:text-properties style:font-name-asian="F" style:font-family-generic-asian="system" style:font-pitch-asian="variable" style:font-name-complex="Arial" style:font-family-complex="Arial" style:font-family-generic-complex="system" style:font-pitch-complex="variable" style:font-size-complex="10pt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default-outline-level="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 style:default-outline-level="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default-outline-level="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 style:default-outline-level="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default-outline-level="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default-outline-level="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default-outline-level="">
      <style:paragraph-properties fo:margin-top="0.212cm" fo:margin-bottom="0cm" loext:contextual-spacing="false" fo:text-align="center" style:justify-single-word="false" fo:orphans="2" fo:widows="2" fo:hyphenation-ladder-count="no-limit" fo:keep-with-next="always" style:writing-mode="lr-tb"/>
      <style:text-properties fo:font-weight="bold" style:font-name-asian="F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 style:default-outline-level="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default-outline-level="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 style:default-outline-level="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default-outline-level="">
      <style:paragraph-properties fo:margin-top="0.212cm" fo:margin-bottom="0cm" loext:contextual-spacing="false" fo:text-align="center" style:justify-single-word="false" fo:orphans="2" fo:widows="2" fo:keep-with-next="always" style:writing-mode="lr-tb"/>
      <style:text-properties fo:text-transform="uppercase" style:letter-kerning="true" style:font-name-asian="F" style:font-family-generic-asian="system" style:font-pitch-asian="variable" style:font-name-complex="Arial" style:font-family-complex="Arial" style:font-family-generic-complex="system" style:font-pitch-complex="variable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parent-style-name="W_5f_MAT_28_FIZ_7c_CHEM_29__20__2013__20_wzór_20_mat._20__28_fiz._20_lub_20_chem._29_" style:default-outline-level="">
      <style:paragraph-properties fo:margin-left="0.9cm" fo:margin-right="0cm" fo:text-indent="0cm" style:auto-text-indent="fals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default-outline-level="">
      <style:paragraph-properties fo:margin-left="0.9cm" fo:margin-right="0cm" fo:margin-top="0cm" fo:margin-bottom="0cm" loext:contextual-spacing="false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default-outline-level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font-size-complex="13pt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default-outline-level="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default-outline-level="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parent-style-name="ZZ_2f_PKT_20__2013__20_zmiana_20_zm._20_pkt" style:default-outline-level="">
      <style:paragraph-properties fo:margin-left="4.18cm" fo:margin-right="0cm" fo:text-indent="-0.84cm" style:auto-text-indent="false"/>
    </style:style>
    <style:style style:name="ZZ_2f_TIR_20__2013__20_zmiana_20_zm._20_tir." style:display-name="ZZ/TIR – zmiana zm. tir." style:family="paragraph" style:parent-style-name="ZZ_2f_LIT_20__2013__20_zmiana_20_zm._20_lit." style:default-outline-level="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default-outline-level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letter-kerning="true" style:font-name-asian="F" style:font-family-generic-asian="system" style:font-pitch-asian="variable" style:font-name-complex="Arial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 style:default-outline-level="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 style:default-outline-level="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parent-style-name="ZZ_2f_ART_28__a7__29__20__2013__20_zmiana_20_zm._20_art._20__28__a7__29_" style:default-outline-level="">
      <style:paragraph-properties fo:margin-left="0cm" fo:margin-right="0cm" fo:text-indent="0cm" style:auto-text-indent="false"/>
    </style:style>
    <style:style style:name="Z_5f_LIT_2f_LIT_20__2013__20_zm._20_lit._20_literą" style:display-name="Z_LIT/LIT – zm. lit. literą" style:family="paragraph" style:parent-style-name="LIT_20__2013__20_litera" style:default-outline-level="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default-outline-level="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 style:default-outline-level=""/>
    <style:style style:name="ZZ_2f_CZ_5f_WSP_5f_LIT_5f_w_5f_PKT_20__2013__20_zmiana_20_zm._20_części_20_wsp._20_lit._20_w_20_pkt" style:display-name="ZZ/CZ_WSP_LIT_w_PKT – zmiana zm. części wsp. lit. w pkt" style:family="paragraph" style:parent-style-name="ZZ_2f_LIT_5f_w_5f_PKT_20__2013__20_zmiana_20_zm._20_lit._20_w_20_pkt" style:default-outline-level="">
      <style:paragraph-properties fo:margin-left="4.24cm" fo:margin-right="0cm" fo:text-indent="0cm" style:auto-text-indent="false"/>
    </style:style>
    <style:style style:name="Z_5f_LIT_2f_LIT_5f_w_5f_PKT_20__2013__20_zm._20_lit._20_w_20_pkt_20_literą" style:display-name="Z_LIT/LIT_w_PKT – zm. lit. w pkt literą" style:family="paragraph" style:parent-style-name="LIT_20__2013__20_litera" style:default-outline-level="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default-outline-level="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 style:default-outline-level="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default-outline-level="">
      <style:paragraph-properties fo:margin-left="3.48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style:font-name="Times" fo:font-family="Times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Z_5f_TIR_2f_LIT_20__2013__20_zm._20_lit._20_tiret" style:display-name="Z_TIR/LIT – zm. lit. tiret" style:family="paragraph" style:parent-style-name="LIT_20__2013__20_litera" style:default-outline-level="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default-outline-level="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 style:default-outline-level="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parent-style-name="ZZ_2f_TIR_5f_w_5f_PKT_20__2013__20_zmiana_20_zm._20_tir._20_w_20_pkt" style:default-outline-level="">
      <style:paragraph-properties fo:margin-left="5.08cm" fo:margin-right="0cm" fo:text-indent="0cm" style:auto-text-indent="false"/>
    </style:style>
    <style:style style:name="ZZ_2f_TIR_5f_w_5f_LIT_20__2013__20_zmiana_20_zm._20_tir._20_w_20_lit." style:display-name="ZZ/TIR_w_LIT – zmiana zm. tir. w lit." style:family="paragraph" style:parent-style-name="ZZ_2f_TIR_20__2013__20_zmiana_20_zm._20_tir." style:default-outline-level="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default-outline-level="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 style:default-outline-level="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 style:default-outline-level="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 style:default-outline-level=""/>
    <style:style style:name="Z_5f_TIR_2f_2TIR_20__2013__20_zm._20_podw._20_tir._20_tiret" style:display-name="Z_TIR/2TIR – zm. podw. tir. tiret" style:family="paragraph" style:parent-style-name="TIR_20__2013__20_tiret" style:default-outline-level="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default-outline-level="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 style:default-outline-level="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 style:default-outline-level="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 style:default-outline-level="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default-outline-level="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 style:default-outline-level="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parent-style-name="ZZ_2f_CZ_5f_WSP_5f_2TIR_20__2013__20_zmiana_20_zm._20_części_20_wsp._20_podw._20_tir." style:default-outline-level="">
      <style:paragraph-properties fo:margin-left="4.741cm" fo:margin-right="0cm" fo:text-indent="-0.7cm" style:auto-text-indent="false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 style:default-outline-level="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 style:default-outline-level="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default-outline-level="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 style:default-outline-level="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 style:default-outline-level="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 style:default-outline-level="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default-outline-level="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 style:default-outline-level="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default-outline-level="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 style:default-outline-level="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default-outline-level="">
      <style:paragraph-properties fo:margin-left="0.9cm" fo:margin-right="0cm" fo:margin-top="0.212cm" fo:margin-bottom="0.212cm" loext:contextual-spacing="false" fo:text-indent="0cm" style:auto-text-indent="false"/>
      <style:text-properties fo:font-weight="normal" style:font-weight-asian="normal"/>
    </style:style>
    <style:style style:name="annotation_20_text" style:display-name="annotation text" style:family="paragraph" style:parent-style-name="Standard" style:default-outline-level="">
      <style:text-properties style:font-name="Times" fo:font-family="Times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 style:default-outline-level="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 style:default-outline-level="">
      <style:paragraph-properties fo:margin-left="4.24cm" fo:margin-right="0cm" fo:text-indent="0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 style:default-outline-level="">
      <style:paragraph-properties fo:margin-left="5.08cm" fo:margin-right="0cm" fo:text-indent="0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 style:default-outline-level="">
      <style:paragraph-properties fo:margin-left="5.78cm" fo:margin-right="0cm" fo:text-indent="0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 style:default-outline-level="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swiss" fo:font-size="10pt" style:font-name-asian="F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default-outline-level="">
      <style:paragraph-properties fo:margin-left="0.9cm" fo:margin-right="0cm" fo:text-indent="0cm" style:auto-text-indent="false"/>
      <style:text-properties style:font-name="Times New Roman" fo:font-family="'Times New Roman'" style:font-family-generic="swiss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default-outline-level="">
      <style:paragraph-properties fo:margin-left="1.741cm" fo:margin-right="0cm" fo:text-indent="0cm" style:auto-text-indent="false"/>
      <style:text-properties style:font-name="Times New Roman" fo:font-family="'Times New Roman'" style:font-family-generic="swiss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default-outline-level="">
      <style:text-properties style:font-name="Times New Roman" fo:font-family="'Times New Roman'" style:font-family-generic="swiss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 style:default-outline-level="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default-outline-level="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default-outline-level="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default-outline-level="">
      <style:paragraph-properties fo:margin-top="0.212cm" fo:margin-bottom="0cm" loext:contextual-spacing="false" fo:text-align="center" style:justify-single-word="false" fo:orphans="2" fo:widows="2" fo:hyphenation-ladder-count="no-limit" fo:keep-with-next="always" style:writing-mode="lr-tb"/>
      <style:text-properties style:letter-kerning="true" style:font-name-asian="F" style:font-family-generic-asian="system" style:font-pitch-asian="variable" style:font-name-complex="Arial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default-outline-level="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 style:default-outline-level="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default-outline-level="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default-outline-level="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 style:default-outline-level="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 style:default-outline-level="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default-outline-level="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default-outline-level="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default-outline-level="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 style:default-outline-level="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 style:default-outline-level="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 style:default-outline-level="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 style:default-outline-level="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 style:default-outline-level="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 style:default-outline-level="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 style:default-outline-level="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default-outline-level="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default-outline-level="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default-outline-level="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 style:default-outline-level="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default-outline-level="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 style:default-outline-level="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 style:default-outline-level="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default-outline-level="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default-outline-level="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default-outline-level="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 style:default-outline-level="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default-outline-level="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default-outline-level="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default-outline-level="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default-outline-level="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default-outline-level="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default-outline-level="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 style:default-outline-level="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 style:default-outline-level="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default-outline-level="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default-outline-level="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 style:default-outline-level=""/>
    <style:style style:name="TYT_28_DZ_29__5f_PRZEDM_20__2013__20_przedmiot_20_regulacji_20_tytułu_20_lub_20_działu" style:display-name="TYT(DZ)_PRZEDM – przedmiot regulacji tytułu lub działu" style:family="paragraph" style:default-outline-level="">
      <style:paragraph-properties fo:margin-top="0.212cm" fo:margin-bottom="0cm" loext:contextual-spacing="false" fo:text-align="center" style:justify-single-word="false" fo:orphans="2" fo:widows="2" fo:hyphenation-ladder-count="no-limit" fo:keep-with-next="always" style:writing-mode="lr-tb"/>
      <style:text-properties fo:font-weight="bold" style:font-weight-asian="bold" style:font-size-complex="13pt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 style:default-outline-level="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default-outline-level="">
      <style:paragraph-properties fo:margin-left="3.341cm" fo:margin-right="0cm" fo:margin-top="0cm" fo:margin-bottom="0cm" loext:contextual-spacing="false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default-outline-level="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default-outline-level="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default-outline-level="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default-outline-level="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 style:default-outline-level="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default-outline-level="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 style:default-outline-level="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 style:default-outline-level="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default-outline-level="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 style:default-outline-level="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 style:default-outline-level="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 style:default-outline-level="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 style:default-outline-level="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text-align="end" style:justify-single-word="false" fo:orphans="2" fo:widows="2" style:writing-mode="lr-tb"/>
      <style:text-properties style:font-name="Times New Roman" fo:font-family="'Times New Roman'" style:font-family-generic="swiss" style:text-underline-style="solid" style:text-underline-width="auto" style:text-underline-color="font-color" style:font-name-asian="F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 style:default-outline-level="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swiss" fo:font-weight="bold" style:font-name-asian="F" style:font-family-generic-asian="system" style:font-pitch-asian="variable" style:font-weight-asian="bold" style:font-name-complex="Arial" style:font-family-complex="Arial" style:font-family-generic-complex="system" style:font-pitch-complex="variable" style:font-size-complex="10pt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 style:default-outline-level="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default-outline-level="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 style:default-outline-level="">
      <style:text-properties fo:font-style="italic" fo:font-weight="bold" style:font-style-asian="italic" style:font-weight-asian="bold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 style:default-outline-level=""/>
    <style:style style:name="TEKST_22_Załącznik_28_i_29__20_do_20_..._22_" style:display-name="TEKST&quot;Załącznik(i) do ...&quot;" style:family="paragraph" style:default-outline-level="">
      <style:paragraph-properties fo:margin-left="10.001cm" fo:margin-right="0cm" fo:margin-top="0cm" fo:margin-bottom="0.423cm" loext:contextual-spacing="true" fo:line-height="100%" fo:text-align="start" style:justify-single-word="false" fo:orphans="2" fo:widows="2" fo:text-indent="0cm" style:auto-text-indent="false" fo:keep-with-next="always" style:writing-mode="lr-tb"/>
      <style:text-properties style:font-name="Times New Roman" fo:font-family="'Times New Roman'" style:font-family-generic="swiss" style:font-name-asian="F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LIT_5f_ODNOŚNIKA_20__2013__20_litera_20_odnośnika" style:display-name="LIT_ODNOŚNIKA – litera odnośnika" style:family="paragraph" style:parent-style-name="PKT_5f_ODNOŚNIKA_20__2013__20_punkt_20_odnośnika" style:default-outline-level="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 style:default-outline-level="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 style:default-outline-level="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 style:default-outline-level="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 style:default-outline-level="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 style:default-outline-level="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 style:default-outline-level="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 style:default-outline-level="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default-outline-level="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 style:default-outline-level="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 style:default-outline-level="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default-outline-level="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 style:default-outline-level="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 style:default-outline-level="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 style:default-outline-level="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default-outline-level="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 style:default-outline-level=""/>
    <style:style style:name="Z_5f_2TIR_2f_PKT_20__2013__20_zm._20_pkt_20_podwójnym_20_tiret" style:display-name="Z_2TIR/PKT – zm. pkt podwójnym tiret" style:family="paragraph" style:parent-style-name="Z_5f_2TIR_2f_LIT_20__2013__20_zm._20_lit._20_podwójnym_20_tiret" style:default-outline-level="">
      <style:paragraph-properties fo:margin-left="4.039cm" fo:margin-right="0cm" fo:text-indent="-0.9cm" style:auto-text-indent="false"/>
      <style:text-properties style:font-name="Times New Roman" fo:font-family="'Times New Roman'" style:font-family-generic="swiss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 style:default-outline-level="">
      <style:paragraph-properties fo:margin-left="4.881cm" fo:margin-right="0cm" fo:text-indent="-0.84cm" style:auto-text-indent="false"/>
      <style:text-properties style:font-name="Times New Roman" fo:font-family="'Times New Roman'" style:font-family-generic="swiss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 style:default-outline-level="">
      <style:paragraph-properties fo:margin-left="5.581cm" fo:margin-right="0cm" fo:text-indent="-0.7cm" style:auto-text-indent="false"/>
      <style:text-properties style:font-name="Times New Roman" fo:font-family="'Times New Roman'" style:font-family-generic="swiss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 style:default-outline-level="">
      <style:paragraph-properties fo:margin-left="6.281cm" fo:margin-right="0cm" fo:text-indent="-0.7cm" style:auto-text-indent="false"/>
      <style:text-properties style:font-name="Times New Roman" fo:font-family="'Times New Roman'" style:font-family-generic="swiss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 style:default-outline-level="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 style:default-outline-level="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 style:default-outline-level="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 style:default-outline-level="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 style:default-outline-level="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 style:default-outline-level="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 style:default-outline-level="">
      <style:text-properties style:font-name="Times New Roman" fo:font-family="'Times New Roman'" style:font-family-generic="swiss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 style:default-outline-level="">
      <style:paragraph-properties fo:margin-left="2.439cm" fo:margin-right="0cm" fo:text-indent="0.9cm" style:auto-text-indent="false"/>
      <style:text-properties style:font-name="Times New Roman" fo:font-family="'Times New Roman'" style:font-family-generic="swiss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 style:default-outline-level="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 style:default-outline-level="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default-outline-level="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 style:default-outline-level="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default-outline-level="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default-outline-level="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default-outline-level="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 style:default-outline-level="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default-outline-level="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 style:default-outline-level="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default-outline-level="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default-outline-level="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 style:default-outline-level="">
      <style:paragraph-properties fo:margin-left="0.499cm" fo:margin-right="0cm" fo:line-height="100%" fo:orphans="2" fo:widows="2" fo:text-indent="-0.3cm" style:auto-text-indent="false"/>
      <style:text-properties fo:font-size="10pt" style:font-size-asian="10pt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>
      <style:paragraph-properties fo:margin-left="0cm" fo:margin-right="0cm" fo:orphans="2" fo:widows="2" fo:hyphenation-ladder-count="no-limit" fo:text-indent="0.9cm" style:auto-text-indent="false"/>
      <style:text-properties style:font-name="Times" fo:font-family="Times" style:font-family-generic="swiss" style:letter-kerning="true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>
      <style:paragraph-properties fo:text-align="center" style:justify-single-word="false" fo:orphans="2" fo:widows="2" fo:hyphenation-ladder-count="no-limit"/>
      <style:text-properties style:font-name="Times" fo:font-family="Times" style:font-family-generic="swiss" style:letter-kerning="true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default-outline-level="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 style:default-outline-level="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default-outline-level="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style:font-name-asian="F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 style:default-outline-level="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 style:default-outline-level="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 style:default-outline-level="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 style:default-outline-level="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default-outline-level="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default-outline-level="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 style:default-outline-level="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default-outline-level="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 style:default-outline-level="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 style:default-outline-level="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default-outline-level="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default-outline-level="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default-outline-level="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default-outline-level="">
      <style:paragraph-properties fo:margin-left="3.14cm" fo:margin-right="0cm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font-size="10pt" style:letter-kerning="true" style:font-name-asian="F" style:font-family-generic-asian="system" style:font-pitch-asian="variable" style:font-size-asian="10pt" style:language-asian="ar" style:country-asian="SA" style:font-name-complex="Arial" style:font-family-complex="Arial" style:font-family-generic-complex="system" style:font-pitch-complex="variable" style:font-size-complex="10pt"/>
    </style:style>
    <style:style style:name="Stopka_20_Znak" style:display-name="Stopka Znak" style:family="text">
      <style:text-properties fo:font-size="10pt" style:letter-kerning="true" style:font-name-asian="F" style:font-family-generic-asian="system" style:font-pitch-asian="variable" style:font-size-asian="10pt" style:language-asian="ar" style:country-asian="SA" style:font-name-complex="Arial" style:font-family-complex="Arial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fo:font-size="8pt" style:letter-kerning="true" style:font-name-asian="F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swiss" fo:font-size="14pt" fo:font-weight="bold" style:letter-kerning="true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weight-complex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 style:parent-style-name="Default_20_Paragraph_20_Fon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 style:parent-style-name="Default_20_Paragraph_20_Fon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 style:parent-style-name="Default_20_Paragraph_20_Fon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 style:parent-style-name="Default_20_Paragraph_20_Fon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 style:parent-style-name="Default_20_Paragraph_20_Fon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 style:parent-style-name="Default_20_Paragraph_20_Fon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style:style style:name="_5f_P_5f_K_5f__20__2013__20_pogrubienie_20_kursywa" style:display-name="_P_K_ – pogrubienie kursywa" style:family="text" style:parent-style-name="Default_20_Paragraph_20_Fon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 style:parent-style-name="Default_20_Paragraph_20_Font">
      <style:text-properties fo:color="#ff0000" style:text-underline-style="solid" style:text-underline-width="auto" style:text-underline-color="#ff0000" text:display="true"/>
    </style:style>
    <style:style style:name="_5f_BEZ_5f_WERSALIKÓW_5f_" style:display-name="_BEZ_WERSALIKÓW_" style:family="text" style:parent-style-name="Default_20_Paragraph_20_Fon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 style:parent-style-name="_5f_IIG_5f_P_5f__20__2013__20_indeks_20_górny_20_indeksu_20_górnego_20_i_20_pogrubienie">
      <style:text-properties style:text-position="super 58%" fo:letter-spacing="normal" fo:font-style="normal" fo:font-weight="normal" style:font-style-asian="normal" style:font-weight-asian="normal" text:display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normal" style:font-weight-asian="normal" style:font-name-complex="Times1" style:font-family-complex="Times" style:font-family-generic-complex="system" style:font-pitch-complex="variable" style:font-weight-complex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 style:font-name-complex="Times1" style:font-family-complex="Times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 style:font-weight-complex="bold"/>
    </style:style>
    <style:style style:name="ListLabel_20_42" style:display-name="ListLabel 42" style:family="text">
      <style:text-properties fo:color="#000000"/>
    </style:style>
    <style:style style:name="ListLabel_20_43" style:display-name="ListLabel 43" style:family="text">
      <style:text-properties fo:color="#00000a"/>
    </style:style>
    <style:style style:name="ListLabel_20_44" style:display-name="ListLabel 44" style:family="text">
      <style:text-properties fo:color="#000000"/>
    </style:style>
    <style:style style:name="ListLabel_20_45" style:display-name="ListLabel 45" style:family="text">
      <style:text-properties style:font-name-complex="Times1" style:font-family-complex="Times" style:font-family-generic-complex="system" style:font-pitch-complex="variable"/>
    </style:style>
    <style:style style:name="ListLabel_20_46" style:display-name="ListLabel 46" style:family="text">
      <style:text-properties style:font-name-complex="Times1" style:font-family-complex="Times" style:font-family-generic-complex="system" style:font-pitch-complex="variable"/>
    </style:style>
    <style:style style:name="ListLabel_20_47" style:display-name="ListLabel 47" style:family="text">
      <style:text-properties style:font-name-complex="Times1" style:font-family-complex="Times" style:font-family-generic-complex="system" style:font-pitch-complex="variable"/>
    </style:style>
    <style:style style:name="ListLabel_20_48" style:display-name="ListLabel 48" style:family="text">
      <style:text-properties style:font-name-complex="Times1" style:font-family-complex="Times" style:font-family-generic-complex="system" style:font-pitch-complex="variable"/>
    </style:style>
    <style:style style:name="ListLabel_20_49" style:display-name="ListLabel 49" style:family="text">
      <style:text-properties style:font-name-complex="Times1" style:font-family-complex="Times" style:font-family-generic-complex="system" style:font-pitch-complex="variable"/>
    </style:style>
    <style:style style:name="ListLabel_20_50" style:display-name="ListLabel 50" style:family="text">
      <style:text-properties fo:font-weight="normal" style:font-weight-asian="normal" style:font-name-complex="Times1" style:font-family-complex="Times" style:font-family-generic-complex="system" style:font-pitch-complex="variable" style:font-weight-complex="normal"/>
    </style:style>
    <style:style style:name="ListLabel_20_51" style:display-name="ListLabel 51" style:family="text">
      <style:text-properties style:font-name-complex="Times1" style:font-family-complex="Times" style:font-family-generic-complex="system" style:font-pitch-complex="variable"/>
    </style:style>
    <style:style style:name="ListLabel_20_52" style:display-name="ListLabel 52" style:family="text">
      <style:text-properties style:font-name-complex="Times1" style:font-family-complex="Times" style:font-family-generic-complex="system" style:font-pitch-complex="variable"/>
    </style:style>
    <style:style style:name="ListLabel_20_53" style:display-name="ListLabel 53" style:family="text">
      <style:text-properties style:font-name-complex="Times1" style:font-family-complex="Times" style:font-family-generic-complex="system" style:font-pitch-complex="variable"/>
    </style:style>
    <style:style style:name="ListLabel_20_54" style:display-name="ListLabel 54" style:family="text">
      <style:text-properties style:font-name-complex="Times1" style:font-family-complex="Times" style:font-family-generic-complex="system" style:font-pitch-complex="variable"/>
    </style:style>
    <style:style style:name="ListLabel_20_55" style:display-name="ListLabel 55" style:family="text">
      <style:text-properties style:font-name-complex="Times1" style:font-family-complex="Time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1" style:num-suffix="bc)" style:num-format="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0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space" fo:text-indent="-0.631cm" fo:margin-left="1.5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50" style:num-suffix="." style:num-format="1" text:start-value="2">
        <style:list-level-properties text:list-level-position-and-space-mode="label-alignment">
          <style:list-level-label-alignment text:label-followed-by="space" fo:text-inden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51" style:num-suffix="." style:num-format="1" text:start-value="2">
        <style:list-level-properties text:list-level-position-and-space-mode="label-alignment">
          <style:list-level-label-alignment text:label-followed-by="space" fo:text-indent="-0.631cm" fo:margin-left="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52" style:num-suffix="." style:num-format="1" text:start-value="2">
        <style:list-level-properties text:list-level-position-and-space-mode="label-alignment">
          <style:list-level-label-alignment text:label-followed-by="space" fo:text-inden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53" style:num-suffix="." style:num-format="1" text:start-value="2">
        <style:list-level-properties text:list-level-position-and-space-mode="label-alignment">
          <style:list-level-label-alignment text:label-followed-by="space" fo:text-inden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54" style:num-suffix="." style:num-format="1" text:start-value="2">
        <style:list-level-properties text:list-level-position-and-space-mode="label-alignment">
          <style:list-level-label-alignment text:label-followed-by="space" fo:text-inden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55" style:num-suffix="." style:num-format="1" text:start-value="2">
        <style:list-level-properties text:list-level-position-and-space-mode="label-alignment">
          <style:list-level-label-alignment text:label-followed-by="space" fo:text-inden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t prawny</dc:title>
    <meta:initial-creator>KRZEMIŃSKI Damian</meta:initial-creator>
    <dc:creator>Admin</dc:creator>
    <meta:editing-cycles>2</meta:editing-cycles>
    <meta:print-date>2020-10-09T07:07:00</meta:print-date>
    <meta:creation-date>2020-10-30T11:59:00</meta:creation-date>
    <dc:date>2020-10-30T11:59:00</dc:date>
    <meta:editing-duration>PT1M</meta:editing-duration>
    <meta:generator>LibreOffice/5.4.5.1$Linux_x86 LibreOffice_project/79c9829dd5d8054ec39a82dc51cd9eff340dbee8</meta:generator>
    <meta:document-statistic meta:table-count="0" meta:image-count="0" meta:object-count="0" meta:page-count="7" meta:paragraph-count="162" meta:word-count="2854" meta:character-count="19127" meta:non-whitespace-character-count="16367"/>
    <meta:user-defined meta:name="AppVersion">14.0000</meta:user-defined>
    <meta:user-defined meta:name="Company">&lt;nazwa organu&gt;</meta:user-defined>
    <meta:user-defined meta:name="Data ogłoszenia">&lt;data ogłoszenia&gt;</meta:user-defined>
    <meta:user-defined meta:name="Data wydania obwieszczenia">&lt;data wydania obwieszczenia&gt;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00</meta:user-defined>
    <meta:template xlink:type="simple" xlink:actuate="onRequest" xlink:title="Szablon aktu prawnego 4_0" xlink:href=""/>
  </office:meta>
</office:document-meta>
</file>